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ухта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ч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упр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овец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ч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чен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рбатов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Нечпа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окуш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Цы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рл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еде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вчи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пирид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Ануфриев Дани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Васян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равьев Иннок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ы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елл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же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юч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9">Росляков Егор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олкин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о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ю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ин Домини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м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сылбаев Даниа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икифоров Рат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еливан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Шал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лущенко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ежембаев Нурса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натюк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п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ирса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ыч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Давыд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агн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