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Звезд (2009 г.р.)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еталлург Новокузнец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</text:p>
          </table:table-cell>
          <table:table-cell table:style-name="Таблица2.B3" table:number-columns-spanned="2" office:value-type="string">
            <text:p text:style-name="P49">Казанцев Прох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3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покур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Филат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ыше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вцо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Лабуз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3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Хусаи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Фрез Гер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мба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епан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И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Комаров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Леонч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Шибаев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нтонов Богд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олаков Тим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ух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тв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Новик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3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халюк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Булгаков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2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ушник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ша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ачук Мир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Древинский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Дмитрие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орде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Гребеш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Бец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Водян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Ловчи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емья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А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