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Самосю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имик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ыч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ор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Шува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рв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рудни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уб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Ус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вло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хар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ян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емех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емид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ж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руб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еб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ушк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Найбаур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лыб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ирошнич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ем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Удот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ма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угенфиро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Одинц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азар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