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лга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олкин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ен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ин Домини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м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сылбаев Даниа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икифоров Рат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ь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ущ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ежембаев Нурса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натюк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п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рса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ыч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авыд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агн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