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Новокузнец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Казанцев Прох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ку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ла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Лабуз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усаи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рез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мба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мар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Леонч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иба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нтон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ла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тв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уб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еб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уш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айбаур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лыб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рошни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ем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дот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азар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