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Юш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а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ертов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со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Кучинский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Финоге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оис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Лебеде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в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и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Темергале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ыр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Поляков Всеволо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рох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мо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