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Удар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Галимов Ре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5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5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53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пчиенко Ван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Комар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йский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стух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п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юш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кт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Фри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Филимон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ивненко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Токар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Маль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из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Агафон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8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харыц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чнева Ольг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Харахор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-СП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Биню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Б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Шоло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Плюсн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Ильиных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Дерб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Бров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остр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Шаба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