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пуст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Черны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по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лих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Анопри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Фил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б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Гумеров Фари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ам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артю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н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Загай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Оста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сливченко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сов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ой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ш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Родь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афаргал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род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Моска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Хороше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еревертайл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хм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д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1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осковкин Н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ортнов Ю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