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опчиенко Ванад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лимов Рена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омар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йский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стух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олян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ап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юш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рмелю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Фрик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Мисни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ивн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Гуль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Локт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уж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5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др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опы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иченко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4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уев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м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Бы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Тхо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Голубе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Заболот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олотв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тефано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Чуб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1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обынин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