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Файзулин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т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Наум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4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горьев Альбер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лабуда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Файзулина Соф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Заболотны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Василь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Драп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к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0</text:p>
          </table:table-cell>
          <table:table-cell table:style-name="Таблица3.B3" table:number-columns-spanned="2" office:value-type="string">
            <text:p text:style-name="P64">Трещановский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98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тев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Зарецкий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овле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аткул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Донской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Кучерук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онстанти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алужских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Наум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ороз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Ульян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Род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7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Романов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