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Исае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паров Яс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б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ул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жигитов Алдия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охвост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кмае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ва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апивин Рат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Федо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Щебр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олеген Динисл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Хамито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яиншмидт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ро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усупов Э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йник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Рах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