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Феоктист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ру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хту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рыл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енков Дем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ерелы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орбу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ебали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ербер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Шайхутд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итв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няз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евнев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риц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ц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рзин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аре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ют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олд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ымарь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едич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сак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ежае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