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Юных Чемпионов (2010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педо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Исае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апаров Яс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Щеб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гул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лко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йжигитов Алдия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ерохвост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кмаев Алих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Юд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ва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рапивин Рат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Орг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Федото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Щебр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олеген Динисл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Хамитов Роди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ляиншмидт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Фро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усупов Эльд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йк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Игош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Мураш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учер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Бур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Неучес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рижелуд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с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трельчу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