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Юных Чемпионов (2010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аллург Ильин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Феоктист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9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9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Урус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хтун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рыл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аенков Дем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ерелыг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орбуно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Шебалин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нова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ербер Глеб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Шайхутди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итви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няз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педо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</text:p>
          </table:table-cell>
          <table:table-cell table:style-name="Таблица3.B3" table:number-columns-spanned="2" office:value-type="string">
            <text:p text:style-name="P64">Исае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3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апаров Яс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Щебр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гул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балко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йжигитов Алдия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ерохвост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Акмаев Алих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Юд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вал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рапивин Рат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Орга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Федот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Щебров Мир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Толеген Динисл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Хамитов Роди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ляиншмидт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Фро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усупов Эльд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