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мофе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лабодч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авих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в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имниц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Остан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ямц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елпа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Чибир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Федор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чановский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ец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фим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онд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едвед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ещер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лп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омак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в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Ур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Абдулов Фарух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