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лоцкий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шк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уз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ир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ти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узы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хар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етух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Земля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алобода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ырокваш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Ши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игор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аровенко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Овся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тельник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з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