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Веденин Роди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омич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льн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устр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пива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Об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ал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енко Тих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Зуев Р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двед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Нарож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убар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гус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ыков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рех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арю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Опарин Владисла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ов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т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рушник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ш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аксачук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тюш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евинский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уш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здня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митри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рд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ребеш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Бе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Ровинский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Устюжанц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ем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4">Бунаков Артем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2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62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