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0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кач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7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дае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хте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Дорош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ерку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Клим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Паньков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49">Хозяи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рестья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узнец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егалие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2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уравель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кс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с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Деревяшк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Линевский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Лобкис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алюдин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амойл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Ивл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4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