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Самосюк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Цимик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ч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о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тор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увал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рв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уд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Луб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Ус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вло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хар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н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мехин Мак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еми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ж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хнер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ба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бер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ге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ихай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устов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мар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мед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Господар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тош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