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уб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пи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щенко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лущ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с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за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жевн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усев Стеф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в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Я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орфир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пин Расу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ерех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ов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т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рушни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ш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аксачук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тюш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евинский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здн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митри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ребеш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Бе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Ровинский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Устюжа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ем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Бунаков Артем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