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лимов Санж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ин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тр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емц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Лоз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Гуц Дав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ныри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вер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ет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рад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ст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льмтаг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аныш Нарби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фаров Дарх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Григорь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ирса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а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авкитаев Альдия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ргумбаев Аск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4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45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8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5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4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4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