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Ильин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8</text:p>
          </table:table-cell>
          <table:table-cell table:style-name="Таблица2.B3" table:number-columns-spanned="2" office:value-type="string">
            <text:p text:style-name="P49">Веденин Роди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омич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льн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еустр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пива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Обух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ал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енко Тих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Зуев Р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двед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Нарож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убаре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егус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ыков Архи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ерех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арю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9">Опарин Владислав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хнер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ба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я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бер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ге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хай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уст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ро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мар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мед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Господар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тош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5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8</text:p>
          </table:table-cell>
          <table:covered-table-cell/>
          <table:table-cell table:style-name="Таблица4.X4" office:value-type="string">
            <text:p text:style-name="P7">5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8</text:p>
          </table:table-cell>
          <table:covered-table-cell/>
          <table:table-cell table:style-name="Таблица4.J6" office:value-type="string">
            <text:p text:style-name="P7">5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