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Гуц Дав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ныри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вер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ет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арад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ст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льмтаг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аныш Нарб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фаров Дар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рс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авкитаев Альдия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гумбаев Аск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мо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ипи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з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жев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сев Стеф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рфир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пин Расу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ерех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