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Гуц Дав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ныри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вер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ет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арад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ст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льмтаг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аныш Нарб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фаров Дар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ирс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з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авкитаев Альдия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гумбаев Аск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ов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т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рушни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ш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ксачук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тю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евинский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митри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ребеш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Бе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Ровинский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м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Бунаков Артем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