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ов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рушник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ш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аксачук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тюш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е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Ровинский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9">Бунаков Артем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до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лимов Санж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ин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мотр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елез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лександ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анд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емц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Лоз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ш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йтович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