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Осокин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ен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Загидул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овзо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рзамас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авел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Борис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3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равченко Еф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опов Артё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со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иног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Чап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раславский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