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Копыл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длуз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иенко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афро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зы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Щу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Алейн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лу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рищ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Щег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ейбер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Антро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Нербыш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ах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оре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Наум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ок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алабуд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Файзул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