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огулькин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1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31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33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арюта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аза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тыш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ют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Гого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лг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Иноземц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Антоненко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Костен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ачурина Ма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гафоно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харыц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Шолох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мк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рахорд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ондаренко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Астах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Егор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Зай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Плюсн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Дерби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Бров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абал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