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жж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Шлях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зен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30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Солда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Пламендейч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Рудн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лк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Тар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Никулин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он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твинов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райн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егтя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аум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осковкин Н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Яценко А.Е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