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6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сильк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Найд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о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ба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Бесп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оливанны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аракс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юд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ря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ндр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итв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р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моненко Артё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пив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ож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иротк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Гиле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ру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ох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нукян Тигр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ондар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еребр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Желонк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скуря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а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жен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3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3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