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06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мена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ранкин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уй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Ожг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ш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илипенко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урдук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Тамакул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Зай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Мельник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арыш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Бикнеев Раш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олг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Глаз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рякв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Ува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ндре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Новокузнец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Гилев Арс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42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ру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ох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анукян Тигр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ондаренко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еребр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Желонки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скуря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уба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ажен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2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