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6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л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йо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ох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фь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Евтуш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иш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мен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сильк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ш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Найд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ба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Бесп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ливанны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аракс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юд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ря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ндр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итв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р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моненко Артё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апив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ж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иротк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