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6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л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йо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ох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фь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Евтуш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иш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мен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анкин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уй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жг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илип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рдук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амакул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ельник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арыш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Бикнеев Раш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лг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лаз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якв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Ув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ндре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9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