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Юных Чемпионов (2006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асильк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ш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Найд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вор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бак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Беспа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оливанны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Варакс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аюд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уря Глеб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Андр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Литв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зл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Аргу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имоненко Артё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рапив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Бож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Рубц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ироткин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мена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Гранкин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уй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Ожг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д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ш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е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илипенко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урдуковский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Тамакул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Зай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Мельников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Фарыше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Бикнеев Раш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олг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Глаз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рякв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Увар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Андрее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3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3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