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рещановский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пчиенко Ва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пт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рец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овл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Фаткул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Мирон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Юра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Лав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Иванов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ум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Ив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Верев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ороз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н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апт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ок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Халабуд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ребе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аболотный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Файзу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рап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