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он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ебриш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мельч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гаче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ы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агорн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агнер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тр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Хорош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кар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ост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ин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ухан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зю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Самосюк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Цимик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вал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рв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уб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Ус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вло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харин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ян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емех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емид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ж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