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л МБУ МЦ Содр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Мадумаров Абдурах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п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иселева Нел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ла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а Алес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елешу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унило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айду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сух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имба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ур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вольд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возд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обан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ес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цакян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м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ди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