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Нови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тр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ита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Трушник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аша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аксачук Мир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Матюш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евинский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етруш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оздня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Дмитри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орд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Гребеш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Бец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Ровинский Да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Устюжанц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етю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Ловч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24" table:number-columns-spanned="2" office:value-type="string">
            <text:p text:style-name="P49">Демьянов Владислав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Н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укман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5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рл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ши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ороз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ида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Евмен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Удот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бат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Лазуков Мир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Вороб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ндар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Харит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инкаев Игна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Одинц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8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