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ендяс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жа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еле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ром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сяжн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Ива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оляни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лазу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ше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Васил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Журавский Денис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вардов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ирма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шкевич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дин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силиц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им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Русских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Окул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Иллари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Вале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Сунду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Каш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Потл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1</text:p>
          </table:table-cell>
          <table:covered-table-cell/>
          <table:table-cell table:style-name="Таблица4.J3" office:value-type="string">
            <text:p text:style-name="P6">9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1</text:p>
          </table:table-cell>
          <table:covered-table-cell/>
          <table:table-cell table:style-name="Таблица4.J4" office:value-type="string">
            <text:p text:style-name="P6">9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2</text:p>
          </table:table-cell>
          <table:table-cell table:style-name="Таблица4.Y4" office:value-type="string">
            <text:p text:style-name="P13">1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