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Захаренко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йко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Кулаг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гоня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адничкин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юк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Устим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Геворг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Мензил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хн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Загородн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узьм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рот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Матмурат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Степа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Хоптян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з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урлинов Тимер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ару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он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алиушко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Еме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Соломати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ыль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евмывака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ябовол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Уманец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7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