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1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</text:p>
          </table:table-cell>
          <table:table-cell table:style-name="Таблица2.B3" table:number-columns-spanned="2" office:value-type="string">
            <text:p text:style-name="P48">Астапеев Глеб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0</text:p>
          </table:table-cell>
          <table:table-cell table:style-name="Таблица2.G3" office:value-type="string">
            <text:p text:style-name="P6">29</text:p>
          </table:table-cell>
          <table:table-cell table:style-name="Таблица2.J3" office:value-type="string">
            <text:p text:style-name="P53">55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26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26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ньтюков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Седн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Юрьев Яро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се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лей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Хрустал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Макаро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енц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Ивано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ирьян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Абаш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Хильч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лагушин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ухаренко Мар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31</text:p>
          </table:table-cell>
          <table:table-cell table:style-name="Таблица3.J3" office:value-type="string">
            <text:p text:style-name="P53">92</text:p>
          </table:table-cell>
          <table:table-cell table:style-name="Таблица3.K3" office:value-type="string">
            <text:p text:style-name="P55">3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бенко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Чупил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тмурат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рцев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гда Артем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Бут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авловск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уняйкин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Ник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Потан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Маш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Михай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Гуляе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Терех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куря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Любчик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