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0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52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5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сильк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Дмитри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ыко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жа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ром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Крендяс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ивогуз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ычев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Боб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ров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Васил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8</text:p>
          </table:table-cell>
          <table:table-cell table:style-name="Таблица3.B3" table:number-columns-spanned="2" office:value-type="string">
            <text:p text:style-name="P63">Твардовский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ирма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4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04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06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Дашке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удин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закин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иц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Лим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усских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Иллари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Сунду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Ка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Потл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Тумаш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0</text:p>
          </table:table-cell>
          <table:covered-table-cell/>
          <table:table-cell table:style-name="Таблица4.J3" office:value-type="string">
            <text:p text:style-name="P6">9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9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5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0</text:p>
          </table:table-cell>
          <table:covered-table-cell/>
          <table:table-cell table:style-name="Таблица4.X4" office:value-type="string">
            <text:p text:style-name="P6">9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