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ов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та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рушник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ш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атюш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евинс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оздн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митри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ребеш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Бец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Ровинский Да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Ловч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ем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ыговский Лав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ч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аппель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берем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ед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Дементь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урзинц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онд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умаг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вол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гаф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епля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9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