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Трупин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ап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нто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Шил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Ощепко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лободенюк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уйда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удряв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овосад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ито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овзор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Хоптян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з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урлинов Тимер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ару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алиушко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Емельян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Соломати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ыль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евмывака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ябовол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Уманец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