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олотар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инг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ен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вин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лампи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з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л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ерилович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с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Горошко Вале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Яблоч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ю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пру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ов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аш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та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аниеля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ип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#gb2#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