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Иноземц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улг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ед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зд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ла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вер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Данилова Екатери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Жит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втуня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Чебот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я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та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и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елоу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Рыхт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Лям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шк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Елач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Бейм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ц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ах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6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4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3</text:p>
          </table:table-cell>
          <table:covered-table-cell/>
          <table:table-cell table:style-name="Таблица4.J6" office:value-type="string">
            <text:p text:style-name="P7">9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