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васть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ови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л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пит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илипенко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Масла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повка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шрапов Салохидд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щенко Мар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Аг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еофил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ебер А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