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Ле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ныг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Те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бус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нш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удр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Жексембинов Ербо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акиле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Игнат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лизарчи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ашкир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Шевченко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8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И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рошкин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д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отем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Дегтярев Эри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ушма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Кузнец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рон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Рудн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 Д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бков Я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рдынский Н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