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Струнников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ыш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Еп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гор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фолом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орозов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рюгер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ерба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Рискин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ещ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ас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kill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асилье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Гор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лаг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ен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ровс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ур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иноград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ака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атар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лотни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Гавр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игал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зар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Ходаковски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лесн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еля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регер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7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1</text:p>
          </table:table-cell>
          <table:table-cell table:style-name="Таблица4.Y4" office:value-type="string">
            <text:p text:style-name="P14">1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юченко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