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8</text:p>
          </table:table-cell>
          <table:table-cell table:style-name="Таблица2.B3" table:number-columns-spanned="2" office:value-type="string">
            <text:p text:style-name="P49">Бокар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еоктис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е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йерма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кле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пил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няз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ерепа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ач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в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жж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яд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Ул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мин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рипов Ди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олоус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ржи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стыл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убр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